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meerjarenvergunning - Plasdijk, Holterplasweg, Broekdijk, Vasserdijk, Pottersweg in Manderveen: klootschiettoernooi</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Plasdijk, Holterplasweg, Broekdijk, Vasserdijk, Pottersweg in Manderveen</text:p>
            <text:p text:style-name="common-al">
            <text:span text:style-name="nadrukvet">Wat en wanneer?</text:span>
          </text:p>
            <text:p text:style-name="common-al">klootschiettoernooi op 13 april 2019</text:p>
            <text:p text:style-name="common-al">Contactgegevens van de gemeente:</text:p>
            <text:p text:style-name="common-al">Adres: Raadhuisplein 1, 7651 CV Tubbergen / Postbus 30, 7650 AA Tubbergen.</text:p>
            <text:p text:style-name="common-al">Telefoon: 0546- 628000 Fax: 0546- 628111 E- mail: gemeente@Tub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96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Plasdijk, Holterplasweg, Broekdijk, Vasserdijk, Pottersweg in Manderveen: klootschiettoernoo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7960</meta:user-defined>
    <meta:user-defined meta:name="OVERHEIDop.GmbID/DC.identifier">gmb-2019-179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K 11</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137.27 496140.22</meta:user-defined>
    <meta:user-defined meta:name="OVERHEIDop.versieInformatie"/>
  </office:meta>
</office:document-meta>
</file>