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Hollands Kroon - week 29 - ontwerp-omgevingsvergunning voor het aanpassen van het leidingtracé ten behoeve van de ondergrondse 150 kV-leiding op drie plaatsen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­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artikel 2.12, lid 1 onder a  Wet algemene bepalingen omgevingsrecht</text:p>
            <text:p text:style-name="common-al">
            <text:span text:style-name="nadrukvet">Onderwerp:</text:span> ontwerp omgevingsvergunning handelen in strijd met regels ruimtelijke ordening</text:p>
            <text:p text:style-name="common-al">
            <text:span text:style-name="nadrukvet">Doel plan:</text:span> het aanpassen van het 150 kV-leidingtracé ten opzichte van het vastgestelde Provinciale inpassingsplan</text:p>
            <text:p text:style-name="common-al">
            <text:span text:style-name="nadrukvet">Zaaknummer</text:span>: Z-213601</text:p>
            <text:p text:style-name="common-al">
            <text:span text:style-name="nadrukvet">Datum besluit:</text:span> 16 juli 2019</text:p>
            <text:p text:style-name="common-al">
            <text:span text:style-name="nadrukvet"/>
          </text:p>
            <text:p text:style-name="common-al">
            <text:span text:style-name="nadrukvet">Ter inzage </text:span>
          </text:p>
            <text:p text:style-name="common-al">De ontwerp omgevingsvergunning ligt met ingang van 19 jul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             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             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150 kV-leidingtracé, Anna Paulowna.</text:p>
            <text:p text:style-name="common-al"/>
            <text:p text:style-name="common-al">
            <text:span text:style-name="nadrukvet">             Mondeling </text:span>
          </text:p>
            <text:p text:style-name="common-al">Voor een mondelinge zienswijze kunt u een afspraak maken met Team Vergunningen via telefoonnummer 088 – 321 5000. U kunt hiervoor tot en met 8 juli 2019 een afspraak maken. Van de mondelinge zienswijze wordt een verslag gemaakt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59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13601</meta:user-defined>
    <meta:user-defined meta:name="DCTERMS.abstract">het aanpassen van het 150 kV-leidingtracé op drie locatie in Anna Paulowna en Slootdorp</meta:user-defined>
    <dc:language>nl</dc:language>
    <meta:user-defined meta:name="OVERHEID.EPSG28992/DC.spatial">117049 542218</meta:user-defined>
    <meta:user-defined meta:name="DC.title">Hollands Kroon - week 29 - ontwerp-omgevingsvergunning voor het aanpassen van het leidingtracé ten behoeve van de ondergrondse 150 kV-leiding op drie plaatsen in Anna Paulowna</meta:user-defined>
    <meta:user-defined meta:name="OVERHEID.PostcodeHuisnummer/OVERHEIDop.postcodeHuisnummer">1761AM</meta:user-defined>
    <meta:user-defined meta:name="OVERHEIDop.straatnaam">Molenvaart</meta:user-defined>
    <meta:user-defined meta:name="OVERHEIDop.woonplaats">Anna Paulown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93</meta:user-defined>
    <meta:user-defined meta:name="OVERHEIDop.GmbID/DC.identifier">gmb-2019-179593</meta:user-defined>
    <meta:user-defined meta:name="OVERHEIDop.versieInformatie"/>
  </office:meta>
</office:document-meta>
</file>