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lsteinerpad 7 in Hapert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lsteinerpad 7 in Hapert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Ontvangstdatum:</text:span>
          </text:p>
            <text:p text:style-name="common-al">16 juli 2019</text:p>
            <text:p text:style-name="common-al">
            <text:span text:style-name="nadrukvet">Zaaknummer:</text:span>
          </text:p>
            <text:p text:style-name="common-al">BLA-2019-09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958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308.65 375745.53</meta:user-defined>
    <meta:user-defined meta:name="DC.title">Ontvangst aanvraag omgevingsvergunning, Holsteinerpad 7 in Hapert, bouwen van een carport</meta:user-defined>
    <meta:user-defined meta:name="OVERHEID.PostcodeHuisnummer/OVERHEIDop.postcodeHuisnummer">5527EW 7</meta:user-defined>
    <meta:user-defined meta:name="OVERHEIDop.straatnaam">Holsteinerpad</meta:user-defined>
    <meta:user-defined meta:name="OVERHEIDop.woonplaats">Haper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585</meta:user-defined>
    <meta:user-defined meta:name="OVERHEIDop.GmbID/DC.identifier">gmb-2019-179585</meta:user-defined>
    <meta:user-defined meta:name="OVERHEIDop.versieInformatie"/>
  </office:meta>
</office:document-meta>
</file>