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81 in Bergeijk, plaatsen van een telecom install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11</text:p>
            <text:p text:style-name="common-al">Omschrijving: Loo 81 in Bergeijk, plaatsen van een telecom installatie</text:p>
            <text:p text:style-name="common-al">Dit besluit ligt vanaf 24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5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o 81 in Bergeijk, plaatsen van een telecom instal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58</meta:user-defined>
    <meta:user-defined meta:name="OVERHEIDop.GmbID/DC.identifier">gmb-2019-17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81</meta:user-defined>
    <meta:user-defined meta:name="OVERHEID.PostcodeHuisnummer/OVERHEIDop.postcodeHuisnummer">5571KP 81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603.57 368844.05</meta:user-defined>
    <meta:user-defined meta:name="OVERHEID.EPSG28992/DC.spatial">151616.34 368768.64</meta:user-defined>
    <meta:user-defined meta:name="OVERHEIDop.versieInformatie"/>
  </office:meta>
</office:document-meta>
</file>