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[evt. voorwerp]: Delft | Roerdomphof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NP | Roerdomphof 15 | kozijn/gevel wijzigen/vervangen | 11-7-2019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957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7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7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84332 444232</meta:user-defined>
    <meta:user-defined meta:name="DC.title">Bouwmelding [evt. voorwerp]: Delft | Roerdomphof 15</meta:user-defined>
    <meta:user-defined meta:name="OVERHEID.PostcodeHuisnummer/OVERHEIDop.postcodeHuisnummer">2623NP 14</meta:user-defined>
    <meta:user-defined meta:name="OVERHEIDop.straatnaam">Roerdomphof</meta:user-defined>
    <meta:user-defined meta:name="OVERHEIDop.woonplaats">Delf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579</meta:user-defined>
    <meta:user-defined meta:name="OVERHEIDop.GmbID/DC.identifier">gmb-2019-179579</meta:user-defined>
    <meta:user-defined meta:name="OVERHEIDop.versieInformatie"/>
  </office:meta>
</office:document-meta>
</file>