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a Midden 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heeft de gemeente een aanvraag ontvangen voor een omgevingsvergunning op locatie Harga Midden te Schiedam. De aanvraag is geregistreerd onder zaaknummer 19OMGS197 en projectomschrijving: aanleg van riolering, wegen/paden en planten/bomen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957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44.37 437642.33</meta:user-defined>
    <meta:user-defined meta:name="DC.title">Aanvraag omgevingsvergunning Harga Midden 2 te Schiedam</meta:user-defined>
    <meta:user-defined meta:name="OVERHEID.PostcodeHuisnummer/OVERHEIDop.postcodeHuisnummer">3118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572</meta:user-defined>
    <meta:user-defined meta:name="OVERHEIDop.GmbID/DC.identifier">gmb-2019-179572</meta:user-defined>
    <meta:user-defined meta:name="OVERHEIDop.versieInformatie"/>
  </office:meta>
</office:document-meta>
</file>