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Rie Cramerstraat 76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19-033875</text:p>
            <text:p text:style-name="common-al">Gemeente Amstelveen heeft op 16 juli 2019 besloten om de beslistermijn voor de aanvraag voor een omgevingsvergunning voor het legaliseren van een erfafscheiding, tuinhuis en spa/bubbelbad in de zijtuin te verlengen voor een periode van maximaal 6 weken. De locatie is Rie Cramerstraat 7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9570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570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570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100.22 481070.5</meta:user-defined>
    <meta:user-defined meta:name="DC.title">Gemeente  Amstelveen - beslistermijn omgevingsvergunning verlengd - Rie Cramerstraat 76 in Amstelveen</meta:user-defined>
    <meta:user-defined meta:name="OVERHEID.PostcodeHuisnummer/OVERHEIDop.postcodeHuisnummer">1183</meta:user-defined>
    <meta:user-defined meta:name="OVERHEIDop.woonplaats">Amstelveen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570</meta:user-defined>
    <meta:user-defined meta:name="OVERHEIDop.GmbID/DC.identifier">gmb-2019-179570</meta:user-defined>
    <meta:user-defined meta:name="OVERHEIDop.versieInformatie"/>
  </office:meta>
</office:document-meta>
</file>