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19: aanwezigheidsvergunning kansspelautomaten, café Polderpub,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De Polderpub in Lage Zwaluwe een vergunning is verleend voor het aanwezig hebben van 1 kansspelautomaat </text:p>
            <text:p text:style-name="common-al">in de horeca-inrichting  : Café De Polderpub </text:p>
            <text:p text:style-name="common-al">adres    : Kerkstraat 6, 4926 CW LAGE ZWALUWE </text:p>
            <text:p text:style-name="common-al">periode    : 1 januari t/m 31 decem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95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 - 2019: aanwezigheidsvergunning kansspelautomaten, café Polderpub, Lage Zwal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957</meta:user-defined>
    <meta:user-defined meta:name="OVERHEIDop.GmbID/DC.identifier">gmb-2019-1795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W 6</meta:user-defined>
    <meta:user-defined meta:name="OVERHEIDop.woonplaats">Lage Zwaluwe</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8010 413621</meta:user-defined>
    <meta:user-defined meta:name="OVERHEIDop.versieInformatie"/>
  </office:meta>
</office:document-meta>
</file>