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2629 JB | Mekelweg 15 | asbestkit verwijderen | 1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6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16 445197</meta:user-defined>
    <meta:user-defined meta:name="DC.title">Sloopmelding: Delft | Mekelweg 15</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68</meta:user-defined>
    <meta:user-defined meta:name="OVERHEIDop.GmbID/DC.identifier">gmb-2019-179568</meta:user-defined>
    <meta:user-defined meta:name="OVERHEIDop.versieInformatie"/>
  </office:meta>
</office:document-meta>
</file>