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uitenwatersloot 146</text:p>
      <text:section text:name="zakelijke-mededeling_id1-3-2" text:style-name="zakelijke-mededeling">
        <text:section text:name="zakelijke-mededeling-tekst_id1-3-2-1" text:style-name="zakelijke-mededeling-tekst">
          <text:section text:name="tekst_id1-3-2-1-1" text:style-name="tekst">
            <text:p text:style-name="common-al">2613 SV | Buitenwatersloot 146 | asbest verwijderen | 9-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4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02 447096</meta:user-defined>
    <meta:user-defined meta:name="DC.title">Sloopmelding: Delft | Buitenwatersloot 146</meta:user-defined>
    <meta:user-defined meta:name="OVERHEID.PostcodeHuisnummer/OVERHEIDop.postcodeHuisnummer">2613SV 132a</meta:user-defined>
    <meta:user-defined meta:name="OVERHEIDop.straatnaam">Buitenwatersloo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40</meta:user-defined>
    <meta:user-defined meta:name="OVERHEIDop.GmbID/DC.identifier">gmb-2019-179540</meta:user-defined>
    <meta:user-defined meta:name="OVERHEIDop.versieInformatie"/>
  </office:meta>
</office:document-meta>
</file>