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 en inning liggelden 2019</text:p>
      <text:section text:name="regeling_id1-3-2" text:style-name="regeling">
        <text:section text:name="aanhef_id1-3-2-1" text:style-name="aanhef">
          <text:section text:name="preambule_id1-3-2-1-1" text:style-name="preambule">
            <text:p text:style-name="al">De gemeenteambtenaar, als bedoeld in artikel 231, tweede lid, onderdeel b en c van de Gemeentewet, van de gemeente Midden-Groningen, 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p text:style-name="al"/>
            <text:p text:style-name="al">De directeur van Zend B.V., gevestigd aan de Middenweg 52, 9649 HW te Muntendam, ingeschreven bij de Kamer van Koophandel onder nummer 02073410, te mandateren om namens hem op te treden als de gemeenteambtenaar, bedoeld in artikel 231, tweede lid, onderdeel b en c van de Gemeentewet, in de navolgende situatie.</text:p>
            <text:p text:style-name="al"/>
            <text:p text:style-name="al">a. het heffen en innen van liggelden, zoals bedoeld in de ‘Verordening liggelden 2018’ van de gemeente Midden-Groningen.</text:p>
            <text:p text:style-name="al"/>
            <text:p text:style-name="al">De directeur van Zend B.V. stemt hiermee in en aanvaardt dit mandaat.</text:p>
            <text:p text:style-name="al"/>
            <text:p text:style-name="al">Dit besluit treedt in werking vanaf 16 juni 2019 en geldt tot en met 30 september 2019.</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untendam, 14 juni 2019.</text:span></text:p>
            <text:p><text:span text:style-name="functie"/></text:p>
            <text:p><text:span text:style-name="functie"/></text:p>
            <text:p><text:span text:style-name="functie">De gemeenteambtenaar voornoemd, Directeur Zend B.V. </text:span></text:p>
            <text:p><text:span text:style-name="functie"/></text:p>
            <text:p><text:span text:style-name="functie"/></text:p>
            <text:p><text:span text:style-name="functie"/></text:p>
            <text:p><text:span text:style-name="functie">R.R. Brandes. J. Do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5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TERMS.alternative">Mandaatbesluit heffing en inning liggelden 2019</meta:user-defined>
    <dc:language>nl</dc:language>
    <meta:user-defined meta:name="OVERHEID.Gemeente/DC.spatial">Midden-Groningen</meta:user-defined>
    <meta:user-defined meta:name="DC.title">Mandaatbesluit heffing en inning liggelden 2019</meta:user-defined>
    <meta:user-defined meta:name="DCTERMS.W3CDTF/DCTERMS.available">2019-07-18</meta:user-defined>
    <meta:user-defined meta:name="DCTERMS.W3CDTF/OVERHEIDop.jaargang">2019</meta:user-defined>
    <meta:user-defined meta:name="OVERHEIDop.publicationIssue">179530</meta:user-defined>
    <meta:user-defined meta:name="OVERHEIDop.betreftRegeling">CVDR626350_1</meta:user-defined>
    <meta:user-defined meta:name="OVERHEIDop.GmbID/DC.identifier">gmb-2019-179530</meta:user-defined>
    <meta:user-defined meta:name="xs:date/OVERHEIDop.startdatum">2019-07-19</meta:user-defined>
    <meta:user-defined meta:name="OVERHEIDop.versieInformatie"/>
  </office:meta>
</office:document-meta>
</file>