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 Eng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W 19/225 voor het wijzigen van de voorgevel (bouwen) op locatie Lage Engweg 2 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6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5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62.04 473986</meta:user-defined>
    <meta:user-defined meta:name="DC.title">Kennisgeving besluit op aanvraag omgevingsvergunning Lage Engweg 2 A</meta:user-defined>
    <meta:user-defined meta:name="OVERHEID.PostcodeHuisnummer/OVERHEIDop.postcodeHuisnummer">3882BD 2a</meta:user-defined>
    <meta:user-defined meta:name="OVERHEIDop.straatnaam">Lage Engw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518</meta:user-defined>
    <meta:user-defined meta:name="OVERHEIDop.GmbID/DC.identifier">gmb-2019-179518</meta:user-defined>
    <meta:user-defined meta:name="OVERHEIDop.versieInformatie"/>
  </office:meta>
</office:document-meta>
</file>