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esteren, Ambt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9 en 11 juli 2019  een ontheffing is verleend voor het verbranden van gerooid hout in de periode 1 november 2019 tot 1 juni 2022  (maanden november tot en met mei), voor de locatie:</text:p>
            <text:p text:style-name="common-al">Ambtseweg, Kesteren, F470 en F47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51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1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1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Landbouw | Organisatie en beleid</meta:user-defined>
    <dc:language>nl</dc:language>
    <meta:user-defined meta:name="OVERHEID.EPSG28992/DC.spatial">168790 439647</meta:user-defined>
    <meta:user-defined meta:name="DC.title">Verleende stookontheffing Kesteren, Ambtseweg</meta:user-defined>
    <meta:user-defined meta:name="OVERHEID.PostcodeHuisnummer/OVERHEIDop.postcodeHuisnummer">4041EG</meta:user-defined>
    <meta:user-defined meta:name="OVERHEIDop.straatnaam">Ambtseweg</meta:user-defined>
    <meta:user-defined meta:name="OVERHEIDop.woonplaats">Kesteren</meta:user-defined>
    <meta:user-defined meta:name="DCTERMS.W3CDTF/DCTERMS.available">2019-07-19</meta:user-defined>
    <meta:user-defined meta:name="DCTERMS.W3CDTF/OVERHEIDop.jaargang">2019</meta:user-defined>
    <meta:user-defined meta:name="OVERHEIDop.publicationIssue">179515</meta:user-defined>
    <meta:user-defined meta:name="OVERHEIDop.GmbID/DC.identifier">gmb-2019-179515</meta:user-defined>
    <meta:user-defined meta:name="OVERHEIDop.versieInformatie"/>
  </office:meta>
</office:document-meta>
</file>