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1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uitbreiding maximum snelheid 30 km/h, Van der Hagenstraat,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 de manager van de afdeling Stadsbeheer,</text:p>
              </text:list-item>
            </text:list>
            <text:p text:style-name="common-al"> </text:p>
            <text:p text:style-name="common-al">gehoord de verkeersadviseur van de Politie Den Haag als lid van de verkeerscommissie waarmee is voldaan aan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text:p>
            <text:p text:style-name="common-al"> </text:p>
            <text:p text:style-name="common-al">gelet vervolgens op het gegeven dat de in dit besluit aan de orde komende wegen, straten of parkeervoorzieningen openbaar in de zin van de Wegenwet zijn en binnen de bebouwde kom als bedoeld in artikel 20a van de Wegenverkeerswet 1994 van Zoetermeer liggen;</text:p>
            <text:p text:style-name="common-al">  </text:p>
            <text:p text:style-name="common-al">BESLUIT: </text:p>
            <text:list text:style-name="id1-3-2-1-1-12">
              <text:list-item text:style-override="id1-3-2-1-1-12-1">
                <text:number>1.</text:number>
                <text:p text:style-name="al">door plaatsing of verplaatsing van borden A1 en A2 van bijlage 1 van het Reglement verkeersregels en verkeerstekens 1990 met de opschriften “30” en “zone”, voor de Van der Hagenstraat, het gedeelte vanaf de bocht ter hoogte van perceel Van der Hagenstraat 9-9 en 11-11a tot aan het fietspad ter hoogte van perceel Van der Hagenstraat 36, (hierna te noemen ‘het betreffende weggedeelte’) een maximum snelheid van 30 km/h vast te stellen;</text:p>
              </text:list-item>
              <text:list-item text:style-override="id1-3-2-1-1-12-2">
                <text:number>2.</text:number>
                <text:p text:style-name="al">vast te leggen dat aan dit verkeersbesluit de volgende overwegingen ten grondslag liggen:</text:p>
              </text:list-item>
            </text:list>
            <text:p text:style-name="common-al"> </text:p>
            <text:p text:style-name="common-al">de aanleiding:</text:p>
            <text:list text:style-name="id1-3-2-1-1-15">
              <text:list-item text:style-override="id1-3-2-1-1-15-1">
                <text:number>1.</text:number>
                <text:p text:style-name="al">vertegenwoordigers van de sportverenigingen gevestigd in het van Tuyllpark hebben aangegeven dat de verkeersituatie op een aantal plekken op de Van der Hagenstraat gevaarlijk en complex is;</text:p>
              </text:list-item>
              <text:list-item text:style-override="id1-3-2-1-1-15-2">
                <text:number>2.</text:number>
                <text:p text:style-name="al">de Raad heeft in vervolg daarop besloten om de onveilige plekken te verbeteren;</text:p>
              </text:list-item>
            </text:list>
            <text:p text:style-name="common-al"> </text:p>
            <text:p text:style-name="common-al">de verkeerskundige aspecten: </text:p>
            <text:list text:style-name="id1-3-2-1-1-18">
              <text:list-item text:style-override="id1-3-2-1-1-18-1">
                <text:number>–</text:number>
                <text:p text:style-name="al">het betreffende weggedeelte is een weggedeelte dat kan worden omschreven als een gebied met een verblijfsfunctie;</text:p>
              </text:list-item>
              <text:list-item text:style-override="id1-3-2-1-1-18-2">
                <text:number>–</text:number>
                <text:p text:style-name="al">op het betreffende weggedeelte bedraagt de maximum snelheid 50 km/h;</text:p>
              </text:list-item>
              <text:list-item text:style-override="id1-3-2-1-1-18-3">
                <text:number>–</text:number>
                <text:p text:style-name="al">na ongeveer 175 meter vanaf de Oostweg liggen aan de noordzijde van het betreffende weggedeelte twee parkeerterreinen; </text:p>
              </text:list-item>
              <text:list-item text:style-override="id1-3-2-1-1-18-4">
                <text:number>–</text:number>
                <text:p text:style-name="al">deze parkeerterreinen worden rechtstreeks via vele aansluitingen ontsloten op het betreffende weggedeelte;</text:p>
              </text:list-item>
              <text:list-item text:style-override="id1-3-2-1-1-18-5">
                <text:number>–</text:number>
                <text:p text:style-name="al">op dit gedeelte van de Van der Hagenstraat vinden derhalve veel autobewegingen plaats;</text:p>
              </text:list-item>
              <text:list-item text:style-override="id1-3-2-1-1-18-6">
                <text:number>–</text:number>
                <text:p text:style-name="al">om het autoverkeer ordentelijker te laten verlopen en daarmee ook voor het overige verkeer een veiligere situatie te creëren, is besloten te stimuleren dat het autoverkeer op het oostelijke parkeerterrein zo veel mogelijk in één richting gaat rijden door het aanbrengen van een wegversmalling en pijlsymbolen op de weg;</text:p>
              </text:list-item>
              <text:list-item text:style-override="id1-3-2-1-1-18-7">
                <text:number>–</text:number>
                <text:p text:style-name="al">daardoor ontstaat als het ware een circuit;</text:p>
              </text:list-item>
              <text:list-item text:style-override="id1-3-2-1-1-18-8">
                <text:number>–</text:number>
                <text:p text:style-name="al">uit oogpunt van verkeersveiligheid is het daarnaast wenselijk voor het betreffende weggedeelte een lagere maximum snelheid vast te stellen;</text:p>
              </text:list-item>
              <text:list-item text:style-override="id1-3-2-1-1-18-9">
                <text:number>–</text:number>
                <text:p text:style-name="al">aan dit besluit liggen ten grondslag de doelstellingen met betrekking tot de verkeersveiligheid en het beschermen van de weggebruikers, zoals geformuleerd in artikel 2, lid 1, sub a en b, van de Wegenverkeerswet 1994;</text:p>
              </text:list-item>
              <text:list-item text:style-override="id1-3-2-1-1-18-10">
                <text:number>–</text:number>
                <text:p text:style-name="al">daaraan kan worden toegevoegd, dat het betreffende weggedeelte conform de vereisten die in punt 4 van § 4 van de uitvoeringsvoorschriften behorende bij het BABW met zijn omgeving wordt aangepast om te voorkomen dat met het oog op snelheidsbeperking en attentieverhoging verdergaande maatregelen nodig zijn en nog moeten worden getroffen;</text:p>
              </text:list-item>
              <text:list-item text:style-override="id1-3-2-1-1-18-11">
                <text:number>–</text:number>
                <text:p text:style-name="al">daarmee krijgt het betreffende weggedeelte een weginrichting die in overeenstemming is met het wegbeeld dat past bij een maximum snelheid van 30 km/h;</text:p>
              </text:list-item>
              <text:list-item text:style-override="id1-3-2-1-1-18-12">
                <text:number>–</text:number>
                <text:p text:style-name="al">daarmee is tevens voldaan aan het gestelde in punt 1 van § 4 van de uitvoeringsvoorschriften behorende bij het BABW, waarin is bepaald dat de in te stemmen maximumsnelheid in overeenstemming moet zijn met het wegbeeld ter plaatse;</text:p>
              </text:list-item>
              <text:list-item text:style-override="id1-3-2-1-1-18-13">
                <text:number>–</text:number>
                <text:p text:style-name="al">in dit geval kunnen borden met zonale werking als bedoeld in artikel 9, lid 1, worden geplaatst, omdat sprake is van een gesloten netwerk van straten met een maximum snelheid van 30 km/h bestaat; </text:p>
              </text:list-item>
              <text:list-item text:style-override="id1-3-2-1-1-18-14">
                <text:number>–</text:number>
                <text:p text:style-name="al">aan dit besluit liggen ten grondslag de doelstellingen met betrekking tot de verkeersveiligheid en het beschermen van de weggebruikers, zoals geformuleerd in artikel 2, lid 1, sub a en b, van de Wegenverkeerswet 1994;</text:p>
                <text:p text:style-name="al"/>
              </text:list-item>
            </text:list>
            <text:p text:style-name="common-al">de zorgvuldigheid: </text:p>
            <text:list text:style-name="id1-3-2-1-1-20">
              <text:list-item text:style-override="id1-3-2-1-1-20-1">
                <text:number>–</text:number>
                <text:p text:style-name="al">de situatie is beoordeeld door personen,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1-1-20-2">
                <text:number>–</text:number>
                <text:p text:style-name="al">de ambtelijke verkeerscommissie, waarin die personen zitting hebben en waar tevens de politie in is vertegenwoordigd, heeft op grond van de bedoelde expertise op 16 maart 2019 geadviseerd om de in sub 1 beschreven maatregel vast te stellen;  </text:p>
              </text:list-item>
              <text:list-item text:style-override="id1-3-2-1-1-20-3">
                <text:number>–</text:number>
                <text:p text:style-name="al">die beoordeling heeft vervolgens geleid tot het in sub 1 beschreven besluit;</text:p>
              </text:list-item>
              <text:list-item text:style-override="id1-3-2-1-1-20-4">
                <text:number>–</text:number>
                <text:p text:style-name="al">met de hiervoor beschreven handelwijze is dan ook gehandeld conform de instructienorm in artikel 3:2 van de Algemene wet bestuursrecht; </text:p>
              </text:list-item>
            </text:list>
            <text:p text:style-name="common-al">  </text:p>
            <text:p text:style-name="common-al">de belangenafweging: </text:p>
            <text:list text:style-name="id1-3-2-1-1-23">
              <text:list-item text:style-override="id1-3-2-1-1-23-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1-1-23-2">
                <text:number>–</text:number>
                <text:p text:style-name="al">er zijn geen aanwijzingen voor opvattingen dat met de vaststelling van dit besluit sprake is </text:p>
              </text:list-item>
              <text:list-item text:style-override="id1-3-2-1-1-23-3">
                <text:number>–</text:number>
                <text:p text:style-name="al">van een besluit met onevenredig nadelige gevolgen als bedoeld in artikel 3:4, lid 2, van de Algemene wet bestuursrecht.</text:p>
              </text:list-item>
            </text:list>
            <text:p text:style-name="common-al">  </text:p>
            <text:p text:style-name="common-al">Zoetermeer, 16 juli 2019</text:p>
            <text:p text:style-name="common-al"> </text:p>
            <text:p text:style-name="common-al">Namens burgemeester en wethouders van Zoetermeer,</text:p>
            <text:p text:style-name="common-al">de manager van de afdeling Stadsbeheer.</text:p>
            <text:p text:style-name="common-al">     </text:p>
            <text:p text:style-name="last-al">N.B.  </text:p>
            <text:list text:style-name="id1-3-2-1-1-31">
              <text:list-item text:style-override="id1-3-2-1-1-31-1">
                <text:number>1.</text:number>
                <text:p text:style-name="al">Belanghebbenden die zich niet met dit besluit kunnen verenigen, hebben op grond van artikel 7:1 van de Algemene wet bestuursrecht (Awb) de mogelijkheid om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list-item>
              <text:list-item text:style-override="id1-3-2-1-1-31-2">
                <text:number>2.</text:number>
                <text:p text:style-name="al">Op aanvraag kan een indicatieve situatieschets worden verkre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951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1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1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83274</meta:user-defined>
    <dc:language>nl</dc:language>
    <meta:user-defined meta:name="OVERHEID.EPSG28992/DC.spatial">95760 451502</meta:user-defined>
    <meta:user-defined meta:name="DC.title">Verkeersbesluit, uitbreiding maximum snelheid 30 km/h, Van der Hagenstraat, gemeente Zoetermeer</meta:user-defined>
    <meta:user-defined meta:name="OVERHEID.PostcodeHuisnummer/OVERHEIDop.postcodeHuisnummer">2722NT 11</meta:user-defined>
    <meta:user-defined meta:name="OVERHEIDop.straatnaam">Van der Hagenstraat</meta:user-defined>
    <meta:user-defined meta:name="OVERHEIDop.woonplaats">Zoetermeer</meta:user-defined>
    <meta:user-defined meta:name="DCTERMS.W3CDTF/DCTERMS.available">2019-07-18</meta:user-defined>
    <meta:user-defined meta:name="DCTERMS.W3CDTF/OVERHEIDop.jaargang">2019</meta:user-defined>
    <meta:user-defined meta:name="OVERHEIDop.publicationIssue">179514</meta:user-defined>
    <meta:user-defined meta:name="OVERHEIDop.GmbID/DC.identifier">gmb-2019-179514</meta:user-defined>
    <meta:user-defined meta:name="OVERHEIDop.versieInformatie"/>
  </office:meta>
</office:document-meta>
</file>