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Pensionari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x | Pensionarispad | 1 kers. De boom heeft een omtrek van kleiner dan 20 cm, gemeten op 130 cm boven het maaiveld.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950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83800 447091</meta:user-defined>
    <meta:user-defined meta:name="DC.title">Melding voorgenomen bomenkap: Delft | Pensionarispad</meta:user-defined>
    <meta:user-defined meta:name="OVERHEID.PostcodeHuisnummer/OVERHEIDop.postcodeHuisnummer">2613JZ 12</meta:user-defined>
    <meta:user-defined meta:name="OVERHEIDop.straatnaam">Pensionarispad</meta:user-defined>
    <meta:user-defined meta:name="OVERHEIDop.woonplaats">Delf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04</meta:user-defined>
    <meta:user-defined meta:name="OVERHEIDop.GmbID/DC.identifier">gmb-2019-179504</meta:user-defined>
    <meta:user-defined meta:name="OVERHEIDop.versieInformatie"/>
  </office:meta>
</office:document-meta>
</file>