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straatbarbecue Rij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19 besloten tijdelijke verkeersmaatregelen te treffen t.b.v. straatbarbecue Rijnlaan die wordt gehouden op 31 augustus 2019.</text:p>
            <text:p text:style-name="last-al">De tijdelijke verkeersmaatregel bestaat uit het afsluiten van de Rijnlaan tussen de Amstellaan en de Roerlaan voor verkeer tijdens het evenement. De Amstellaan en de Roerlaan blijven toegankelijk voor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50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1471 392477</meta:user-defined>
    <meta:user-defined meta:name="DC.title">Tijdelijke verkeersmaatregel straatbarbecue Rijnlaan</meta:user-defined>
    <meta:user-defined meta:name="OVERHEID.PostcodeHuisnummer/OVERHEIDop.postcodeHuisnummer">5691</meta:user-defined>
    <meta:user-defined meta:name="OVERHEIDop.straatnaam">Rijnlaan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03</meta:user-defined>
    <meta:user-defined meta:name="OVERHEIDop.GmbID/DC.identifier">gmb-2019-179503</meta:user-defined>
    <meta:user-defined meta:name="OVERHEIDop.versieInformatie"/>
  </office:meta>
</office:document-meta>
</file>