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irtek Heinkensz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is een melding in het kader van het Activiteitenbesluit ontvangen van Pirtek Heinkenszand B.V. gelegen aan Schouwersweg 40 in Heinkenszand. </text:p>
            <text:p text:style-name="common-al">Het betreft een melding voor het starten van een bedrijf voor het vervaardigen van machines en wat hydraulische slangen aan de meest uiteenlopende apparatuur vervangt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2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5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992 389235</meta:user-defined>
    <meta:user-defined meta:name="DC.title">Melding Activiteitenbesluit van Pirtek Heinkenszand B.V.</meta:user-defined>
    <meta:user-defined meta:name="OVERHEID.PostcodeHuisnummer/OVERHEIDop.postcodeHuisnummer">4451HT 20</meta:user-defined>
    <meta:user-defined meta:name="OVERHEIDop.straatnaam">Schouwersweg</meta:user-defined>
    <meta:user-defined meta:name="OVERHEIDop.woonplaats">Heinkensz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02</meta:user-defined>
    <meta:user-defined meta:name="OVERHEIDop.GmbID/DC.identifier">gmb-2019-179502</meta:user-defined>
    <meta:user-defined meta:name="OVERHEIDop.versieInformatie"/>
  </office:meta>
</office:document-meta>
</file>