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vergunning APV en Bijzondere Wetten: OBS De Houtkoperschool Ochten voor het organiseren van ANWB-streetwise </text:p>
      <text:section text:name="zakelijke-mededeling_id1-3-2" text:style-name="zakelijke-mededeling">
        <text:section text:name="zakelijke-mededeling-tekst_id1-3-2-1" text:style-name="zakelijke-mededeling-tekst">
          <text:section text:name="tekst_id1-3-2-1-1" text:style-name="tekst">
            <text:p text:style-name="common-al">De burgemeester en burgemeeste en wethouders hebben de volgende vergunning verleend:</text:p>
            <text:p text:style-name="common-al">op 8, 9 en 11 juli 2019 </text:p>
            <text:p text:style-name="common-al">voor OBS De Houtkoperschool Ochten voor het organiseren van ANWB-streetwise op 9 september 2019 van 09.15 tot 11.00 uur op een gedeelte van de ventweg aan de Molendam te Ochten (APV artikel 2.25 en Evenementenbeleidsregels).</text:p>
            <text:p text:style-name="common-al"/>
            <text:p text:style-name="common-al">Informatie: de heer J. Vermeer of mevrouw M.L.C. Guiljam-van der Vegt</text:p>
            <text:p text:style-name="common-al">Inzage, bezwaar en voorlopige voorziening: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1.</text:number>
                <text:p text:style-name="al">De bezwaarmaker moet worden aangemerkt als belanghebbende</text:p>
              </text:list-item>
              <text:list-item text:style-override="id1-3-2-1-1-8-2">
                <text:number>2.</text:number>
                <text:p text:style-name="al">Het is voorzien van een handtekening van de bezwaarmaker</text:p>
              </text:list-item>
              <text:list-item text:style-override="id1-3-2-1-1-8-3">
                <text:number>3.</text:number>
                <text:p text:style-name="al">Het is voorzien van de naam en het adres van de bezwaarmaker</text:p>
              </text:list-item>
              <text:list-item text:style-override="id1-3-2-1-1-8-4">
                <text:number>4.</text:number>
                <text:p text:style-name="al">Het is voorzien van de datum en een omschrijving van het besluit waartegen het bezwaarschrift zich richt</text:p>
              </text:list-item>
              <text:list-item text:style-override="id1-3-2-1-1-8-5">
                <text:number>5.</text:number>
                <text:p text:style-name="al">Het is voorzien van een inhoudelijke onderbouwing ofwel de gronden van bezwaar</text:p>
              </text:list-item>
            </text:list>
            <text:p text:style-name="common-al"/>
            <text:p text:style-name="common-al">Het indienen van een bezwaarschrift schorst de werking van het bestreden besluit niet.</text:p>
            <text:p text:style-name="common-al"/>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
            <text:p text:style-name="last-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179500</text:span><text:line-break/><text:date style:data-style-name="dag" text:fixed="true" text:date-value="2019-07-19"/><text:line-break/><text:date style:data-style-name="jaar" text:fixed="true" text:date-value="2019-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500</text:span><text:date style:data-style-name="nicedate" text:fixed="true" text:date-value="2019-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500</text:span><text:date style:data-style-name="nicedate" text:fixed="true" text:date-value="2019-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Neder-Betuw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eder-Betuwe</meta:user-defined>
    <meta:user-defined meta:name="OVERHEID.Gemeente/OVERHEID.authority">Neder-Betuwe</meta:user-defined>
    <meta:user-defined meta:name="OVERHEID.TaxonomieBeleidsagenda/OVERHEID.category">Onderwijs en wetenschap | Organisatie en beleid</meta:user-defined>
    <dc:language>nl</dc:language>
    <meta:user-defined meta:name="OVERHEID.EPSG28992/DC.spatial">167313 435437</meta:user-defined>
    <meta:user-defined meta:name="DC.title">Verleende vergunning APV en Bijzondere Wetten: OBS De Houtkoperschool Ochten voor het organiseren van ANWB-streetwise</meta:user-defined>
    <meta:user-defined meta:name="OVERHEID.PostcodeHuisnummer/OVERHEIDop.postcodeHuisnummer">4051BG 27a</meta:user-defined>
    <meta:user-defined meta:name="OVERHEIDop.straatnaam">Molendam</meta:user-defined>
    <meta:user-defined meta:name="OVERHEIDop.woonplaats">Ochten</meta:user-defined>
    <meta:user-defined meta:name="DCTERMS.W3CDTF/DCTERMS.available">2019-07-19</meta:user-defined>
    <meta:user-defined meta:name="DCTERMS.W3CDTF/OVERHEIDop.jaargang">2019</meta:user-defined>
    <meta:user-defined meta:name="OVERHEIDop.publicationIssue">179500</meta:user-defined>
    <meta:user-defined meta:name="OVERHEIDop.GmbID/DC.identifier">gmb-2019-179500</meta:user-defined>
    <meta:user-defined meta:name="OVERHEIDop.versieInformatie"/>
  </office:meta>
</office:document-meta>
</file>