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twee steigers,   Dorpsstraat tussen huisnummer 39 en 52, 2636 CJ,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twee steigers aan de Dorpsstraat tussen huisnummer 39 en 52, 2636 CJ Schipluiden (20-12-2018)(Z-HZ_WABO-2018-059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twee steigers,   Dorpsstraat tussen huisnummer 39 en 52, 2636 C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95</meta:user-defined>
    <meta:user-defined meta:name="OVERHEIDop.GmbID/DC.identifier">gmb-2019-1795</meta:user-defined>
    <meta:user-defined meta:name="OVERHEID.TaxonomieBeleidsagenda/OVERHEID.category">Ruimte en infrastructuur | Organisatie en beleid</meta:user-defined>
    <meta:user-defined meta:name="OVERHEIDop.referentienummer">Z-HZ_WABO-2018-05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39</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61 443655</meta:user-defined>
    <meta:user-defined meta:name="OVERHEIDop.versieInformatie"/>
  </office:meta>
</office:document-meta>
</file>