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Hervormde Gemeente Dodewaard voor het organiseren van de opening oude pastorie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8, 9 en 11 juli 2019 </text:p>
            <text:p text:style-name="common-al">voor Hervormde Gemeente Dodewaard voor het organiseren van de opening oude pastorie met activiteiten op 14 september 2019 van 14.00 tot 22.00 uur op de locatie Waalbandijk 58, 6669 MA Dodewaard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49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9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9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3218 435278</meta:user-defined>
    <meta:user-defined meta:name="DC.title">Verleende vergunning APV en Bijzondere Wetten: Hervormde Gemeente Dodewaard voor het organiseren van de opening oude pastorie</meta:user-defined>
    <meta:user-defined meta:name="OVERHEID.PostcodeHuisnummer/OVERHEIDop.postcodeHuisnummer">6669MC 58</meta:user-defined>
    <meta:user-defined meta:name="OVERHEIDop.straatnaam">Waalbandijk</meta:user-defined>
    <meta:user-defined meta:name="OVERHEIDop.woonplaats">Dodewaard</meta:user-defined>
    <meta:user-defined meta:name="DCTERMS.W3CDTF/DCTERMS.available">2019-07-19</meta:user-defined>
    <meta:user-defined meta:name="DCTERMS.W3CDTF/OVERHEIDop.jaargang">2019</meta:user-defined>
    <meta:user-defined meta:name="OVERHEIDop.publicationIssue">179493</meta:user-defined>
    <meta:user-defined meta:name="OVERHEIDop.GmbID/DC.identifier">gmb-2019-179493</meta:user-defined>
    <meta:user-defined meta:name="OVERHEIDop.versieInformatie"/>
  </office:meta>
</office:document-meta>
</file>