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. en J. Timmerman-van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is een melding in het kader van het Activiteitenbesluit ontvangen van C. en J. Timmerman-van Hoeve voor het tijdelijk opslaan van champost gelegen aan Slabbekoornsedijk in Kwadendamme. </text:p>
            <text:p text:style-name="common-al">Het betreft een melding voor het tijdelijk opslaan van champost.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3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4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1816 384891</meta:user-defined>
    <meta:user-defined meta:name="DC.title">Melding Activiteitenbesluit van C. en J. Timmerman-van Hoeve</meta:user-defined>
    <meta:user-defined meta:name="OVERHEID.PostcodeHuisnummer/OVERHEIDop.postcodeHuisnummer">4434RB</meta:user-defined>
    <meta:user-defined meta:name="OVERHEIDop.straatnaam">Slabbekoornsedijk</meta:user-defined>
    <meta:user-defined meta:name="OVERHEIDop.woonplaats">Kwadendamm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90</meta:user-defined>
    <meta:user-defined meta:name="OVERHEIDop.GmbID/DC.identifier">gmb-2019-179490</meta:user-defined>
    <meta:user-defined meta:name="OVERHEIDop.versieInformatie"/>
  </office:meta>
</office:document-meta>
</file>