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Egmond op z'n Kop 2019 op 9, 10 en 11 augustus 2019 Centrum Egmond-Binnen verzenddatum besluit 16 juli 2019 (APV190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4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537.05 512319.52</meta:user-defined>
    <meta:user-defined meta:name="DC.title">Gemeente Bergen verleende  evenementenvergunning Egmond op z'n Kop 2019 op 9, 10 en 11 augustus 2019 Centrum Egmond-Binnen verzenddatum besluit 16 juli 2019 (APV1900314)</meta:user-defined>
    <meta:user-defined meta:name="OVERHEID.PostcodeHuisnummer/OVERHEIDop.postcodeHuisnummer">1935BH 14</meta:user-defined>
    <meta:user-defined meta:name="OVERHEIDop.straatnaam">Abdijlaan</meta:user-defined>
    <meta:user-defined meta:name="OVERHEIDop.woonplaats">Egmond-Binn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488</meta:user-defined>
    <meta:user-defined meta:name="OVERHEIDop.GmbID/DC.identifier">gmb-2019-179488</meta:user-defined>
    <meta:user-defined meta:name="OVERHEIDop.versieInformatie"/>
  </office:meta>
</office:document-meta>
</file>