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heer Gloudemans uit Malden i.s.m. PitPartners Kesteren voor het organiseren van de Jaarmarkt Kesteren 2019</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8, 9 en 11 juli 2019 </text:p>
            <text:p text:style-name="common-al">voor De heer Gloudemans uit Malden i.s.m. PitPartners Kesteren voor het organiseren van de Jaarmarkt Kesteren 2019 op 4 september 2019 van 13.00 tot 21.00 uur op het traject Nedereindsestraat te Kesteren (tussen kruising met de Hoofd-/Schenkhofstraat en kruising met de Joost van den Vondelstraat). Er worden aankondigingsborden geplaatst vanaf 14 augustus 2019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48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8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8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7484 438258</meta:user-defined>
    <meta:user-defined meta:name="DC.title">Verleende vergunning APV en Bijzondere Wetten: De heer Gloudemans uit Malden i.s.m. PitPartners Kesteren voor het organiseren van de Jaarmarkt Kesteren 2019</meta:user-defined>
    <meta:user-defined meta:name="OVERHEID.PostcodeHuisnummer/OVERHEIDop.postcodeHuisnummer">4041XE 25c</meta:user-defined>
    <meta:user-defined meta:name="OVERHEIDop.straatnaam">Nedereindsestraat</meta:user-defined>
    <meta:user-defined meta:name="OVERHEIDop.woonplaats">Kesteren</meta:user-defined>
    <meta:user-defined meta:name="DCTERMS.W3CDTF/DCTERMS.available">2019-07-19</meta:user-defined>
    <meta:user-defined meta:name="DCTERMS.W3CDTF/OVERHEIDop.jaargang">2019</meta:user-defined>
    <meta:user-defined meta:name="OVERHEIDop.publicationIssue">179487</meta:user-defined>
    <meta:user-defined meta:name="OVERHEIDop.GmbID/DC.identifier">gmb-2019-179487</meta:user-defined>
    <meta:user-defined meta:name="OVERHEIDop.versieInformatie"/>
  </office:meta>
</office:document-meta>
</file>