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. en J. Timmerman-van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is een melding in het kader van het Activiteitenbesluit ontvangen van C. en J. Timmerman-van Hoeve voor het tijdelijk opslaan van champost gelegen aan de Moertjesdijk in Hoedekenskerke. </text:p>
            <text:p text:style-name="common-al">Het betreft een melding voor het tijdelijk opslaan van champost.</text:p>
            <text:p text:style-name="common-al">Indien daaraan behoefte bestaat kunnen inlichtingen worden ingewonnen bij Mulders, C.L.P.M. medewerker van RUD Zeeland, tel. +31 (0)6 51205993 of 0115-745100.</text:p>
            <text:p text:style-name="common-al">De melding is geregistreerd onder nummer M-ACT1903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94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2213 384579</meta:user-defined>
    <meta:user-defined meta:name="DC.title">Melding Activiteitenbesluit van C. en J. Timmerman-van Hoeve</meta:user-defined>
    <meta:user-defined meta:name="OVERHEID.PostcodeHuisnummer/OVERHEIDop.postcodeHuisnummer">4433RR 4</meta:user-defined>
    <meta:user-defined meta:name="OVERHEIDop.straatnaam">Moertjesdijk</meta:user-defined>
    <meta:user-defined meta:name="OVERHEIDop.woonplaats">Hoedekens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85</meta:user-defined>
    <meta:user-defined meta:name="OVERHEIDop.GmbID/DC.identifier">gmb-2019-179485</meta:user-defined>
    <meta:user-defined meta:name="OVERHEIDop.versieInformatie"/>
  </office:meta>
</office:document-meta>
</file>