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Fruithandel G.M. Drost uit Maurik intrekken op eigen verzoek van de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ingetrokken:</text:p>
            <text:p text:style-name="common-al">op 8, 9 en 11 juli 2019 </text:p>
            <text:p text:style-name="common-al">voor Fruithandel G.M. Drost uit Maurik intrekken op eigen verzoek van de standplaatsvergunning per 1 mei 2019 op het Dorpsplein in Dodewaard in de branche: aardappelen, groenten, fruit, bloemen en planten (APV artikel 5.18 en standplaats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48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3478 435800</meta:user-defined>
    <meta:user-defined meta:name="DC.title">Verleende vergunning APV en Bijzondere Wetten: Fruithandel G.M. Drost uit Maurik intrekken op eigen verzoek van de standplaatsvergunning</meta:user-defined>
    <meta:user-defined meta:name="OVERHEID.PostcodeHuisnummer/OVERHEIDop.postcodeHuisnummer">6669BN</meta:user-defined>
    <meta:user-defined meta:name="OVERHEIDop.straatnaam">Dorpsplein</meta:user-defined>
    <meta:user-defined meta:name="OVERHEIDop.woonplaats">Dodewaard</meta:user-defined>
    <meta:user-defined meta:name="DCTERMS.W3CDTF/DCTERMS.available">2019-07-19</meta:user-defined>
    <meta:user-defined meta:name="DCTERMS.W3CDTF/OVERHEIDop.jaargang">2019</meta:user-defined>
    <meta:user-defined meta:name="OVERHEIDop.publicationIssue">179480</meta:user-defined>
    <meta:user-defined meta:name="OVERHEIDop.GmbID/DC.identifier">gmb-2019-179480</meta:user-defined>
    <meta:user-defined meta:name="OVERHEIDop.versieInformatie"/>
  </office:meta>
</office:document-meta>
</file>