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 Zuideindseweg 6 e Delfgauw, bouwen berging , OLO-nummer                   4421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bouwen berging </text:p>
            <text:p text:style-name="common-al">OLO-nummer                   4421087</text:p>
            <text:p text:style-name="common-al">Dossiernummer               O19-0342 </text:p>
            <text:p text:style-name="common-al">Locatie                                 Zuideindseweg 6 e Delfgauw</text:p>
            <text:p text:style-name="common-al">Postcode                            2645 BG</text:p>
            <text:p text:style-name="common-al">Datum ontvangst            18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947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7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7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937 447208</meta:user-defined>
    <meta:user-defined meta:name="DC.title">Verlenging beslistermijn omgevingsvergunning (Wabo)     Zuideindseweg 6 e Delfgauw, bouwen berging , OLO-nummer                   4421087</meta:user-defined>
    <meta:user-defined meta:name="OVERHEID.PostcodeHuisnummer/OVERHEIDop.postcodeHuisnummer">2645BG 6</meta:user-defined>
    <meta:user-defined meta:name="OVERHEIDop.straatnaam">Zuideindseweg</meta:user-defined>
    <meta:user-defined meta:name="OVERHEIDop.woonplaats">Delfgauw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70</meta:user-defined>
    <meta:user-defined meta:name="OVERHEIDop.GmbID/DC.identifier">gmb-2019-179470</meta:user-defined>
    <meta:user-defined meta:name="OVERHEIDop.versieInformatie"/>
  </office:meta>
</office:document-meta>
</file>