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lengen van de bestaande omgevingsvergunning op het perceel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19 heeft het college van burgemeester en wethouders van de gemeente Dalfsen een aanvraag ontvangen voor het verlengen van de bestaande omgevingsvergunning op het perceel Hofmanssteeg 7 in Dalfsen. De aanvraag is geregistreerd onder zaaknummer Z/19/596114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4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lengen van de bestaande omgevingsvergunning op het perceel Hofmansste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947</meta:user-defined>
    <meta:user-defined meta:name="OVERHEIDop.GmbID/DC.identifier">gmb-2019-1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C 7</meta:user-defined>
    <meta:user-defined meta:name="OVERHEID.PostcodeHuisnummer/OVERHEIDop.postcodeHuisnummer">7722SC 5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32 504340</meta:user-defined>
    <meta:user-defined meta:name="OVERHEID.EPSG28992/DC.spatial">215942.5 504432.37</meta:user-defined>
    <meta:user-defined meta:name="OVERHEIDop.versieInformatie"/>
  </office:meta>
</office:document-meta>
</file>