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ndnota 2019,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maakt gelet op art. 139 van de Gemeentewet bekend, dat de gemeenteraad in zijn vergadering van 9 juli/11 juli 2019, de Grondnota 2019 heeft vastgesteld. </text:span>
          </text:p>
            <text:p text:style-name="common-al"/>
            <text:p text:style-name="common-al">
            <text:span text:style-name="nadrukvet">Het besluit treedt de dag na deze bekendmaking in werking.  </text:span>
          </text:p>
            <text:p text:style-name="common-al"/>
            <text:p text:style-name="common-al">
            <text:span text:style-name="nadrukvet">De Grondnota 2009 ligt vanaf 19 juli a.s. voor een periode van 6 weken kosteloos voor een ieder ter inzage op het Stadskantoor, Nieuwe Markt 55, 101 CV, bij de receptiebalie in de publiekshal te Echt op de volgende dagen en tijdstippen:</text:span>
          </text:p>
            <text:list text:style-name="id1-3-2-1-1-6">
              <text:list-item text:style-override="id1-3-2-1-1-6-1">
                <text:number>–</text:number>
                <text:p text:style-name="al">
                <text:span text:style-name="nadrukvet"> maandag van 9.00 uur tot 20.00 uur</text:span>
              </text:p>
              </text:list-item>
              <text:list-item text:style-override="id1-3-2-1-1-6-2">
                <text:number>–</text:number>
                <text:p text:style-name="al">
                <text:span text:style-name="nadrukvet"> woensdag van 9.00 uur tot 17.00 uur</text:span>
              </text:p>
              </text:list-item>
              <text:list-item text:style-override="id1-3-2-1-1-6-3">
                <text:number>–</text:number>
                <text:p text:style-name="al">
                <text:span text:style-name="nadrukvet"> donderdag en vrijdag van 09.00 uur tot 13 uur. </text:span>
              </text:p>
              </text:list-item>
            </text:list>
            <text:p text:style-name="common-al">
            <text:span text:style-name="nadrukvet">De Grondnota is eveneens digitaal in te zien op de gemeentelijke website: www.echt-susteren.nl</text:span>
          </text:p>
            <text:p text:style-name="common-al"/>
            <text:p text:style-name="common-al">
            <text:span text:style-name="nadrukvet">Tegen het besluit tot vaststelling van de Grondnota en voornoemde aanwijzing kan geen bezwaar of beroep worden ingesteld.</text:span>
          </text:p>
            <text:p text:style-name="common-al"/>
            <text:p text:style-name="common-al">
            <text:span text:style-name="nadrukvet">Echt,  18 juli 2019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46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6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6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Echt-Susteren</meta:user-defined>
    <meta:user-defined meta:name="DC.title">Grondnota 2019, Echt-Susteren</meta:user-defined>
    <meta:user-defined meta:name="DCTERMS.W3CDTF/DCTERMS.available">2019-07-18</meta:user-defined>
    <meta:user-defined meta:name="DCTERMS.W3CDTF/OVERHEIDop.jaargang">2019</meta:user-defined>
    <meta:user-defined meta:name="OVERHEIDop.externeBijlage">ConceptGrondnota2019 (1)|exb-2019-35442</meta:user-defined>
    <meta:user-defined meta:name="OVERHEIDop.publicationIssue">179467</meta:user-defined>
    <meta:user-defined meta:name="OVERHEIDop.GmbID/DC.identifier">gmb-2019-179467</meta:user-defined>
    <meta:user-defined meta:name="OVERHEIDop.versieInformatie"/>
  </office:meta>
</office:document-meta>
</file>