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Drank en Horecawet Il Po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ls bedoeld in artikel 3 van de Drank-　en Horecawet voor het verstrekken van alcoholhoudende dranken aan Restaurant Il Ponte, Raadhuisplein 7. De vergunning ligt ter inzage van 12 juli 2019 tot en met 23 augustus 2019.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6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6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6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06 391286</meta:user-defined>
    <meta:user-defined meta:name="DC.title">Verleende vergunning Drank en Horecawet Il Ponte</meta:user-defined>
    <meta:user-defined meta:name="OVERHEID.PostcodeHuisnummer/OVERHEIDop.postcodeHuisnummer">5691AL 7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66</meta:user-defined>
    <meta:user-defined meta:name="OVERHEIDop.GmbID/DC.identifier">gmb-2019-179466</meta:user-defined>
    <meta:user-defined meta:name="OVERHEIDop.versieInformatie"/>
  </office:meta>
</office:document-meta>
</file>