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     , Veldleeuweriklande kavel 17 Pijnacker, bouwen woning , OLO- nummer                    44027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 bouwen woning </text:p>
            <text:p text:style-name="common-al">OLO- nummer                    4402723</text:p>
            <text:p text:style-name="common-al"> Dossiernummer              O19-0324 </text:p>
            <text:p text:style-name="common-al">Locatie                                 Veldleeuweriklande kavel 17 Pijnacker  </text:p>
            <text:p text:style-name="common-al">Datum ontvangst            8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79465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465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465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90192 448863</meta:user-defined>
    <meta:user-defined meta:name="DC.title">Verlenging beslistermijn omgevingsvergunning (Wabo)     , Veldleeuweriklande kavel 17 Pijnacker, bouwen woning , OLO- nummer                    4402723</meta:user-defined>
    <meta:user-defined meta:name="OVERHEID.PostcodeHuisnummer/OVERHEIDop.postcodeHuisnummer">2642AL</meta:user-defined>
    <meta:user-defined meta:name="OVERHEIDop.straatnaam">Veldleeuweriklande</meta:user-defined>
    <meta:user-defined meta:name="OVERHEIDop.woonplaats">Pijnacker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465</meta:user-defined>
    <meta:user-defined meta:name="OVERHEIDop.GmbID/DC.identifier">gmb-2019-179465</meta:user-defined>
    <meta:user-defined meta:name="OVERHEIDop.versieInformatie"/>
  </office:meta>
</office:document-meta>
</file>