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weg in Riethoven (sectie D, nummer 883), plaatsen van een oorlogsmonume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58</text:p>
            <text:p text:style-name="common-al">Omschrijving: Heuvelweg in Riethoven (sectie D, nummer 883), plaatsen van een oorlogsmonument</text:p>
            <text:p text:style-name="common-al">Dit besluit ligt vanaf 24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4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uvelweg in Riethoven (sectie D, nummer 883), plaatsen van een oorlog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46</meta:user-defined>
    <meta:user-defined meta:name="OVERHEIDop.GmbID/DC.identifier">gmb-2019-1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Z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11.48 373564.05</meta:user-defined>
    <meta:user-defined meta:name="OVERHEID.EPSG28992/DC.spatial">152669.99 373624.05</meta:user-defined>
    <meta:user-defined meta:name="OVERHEIDop.versieInformatie"/>
  </office:meta>
</office:document-meta>
</file>