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ny House plaatsen | Vulcanusweg 29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 bouw, strijdig gebruik gronden/bouwwerken met RO: Tiny House plaatsen | 9-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Tiny House plaatsen | Vulcanusweg 29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56</meta:user-defined>
    <meta:user-defined meta:name="OVERHEIDop.GmbID/DC.identifier">gmb-2019-179456</meta:user-defined>
    <meta:user-defined meta:name="OVERHEIDop.versieInformatie"/>
  </office:meta>
</office:document-meta>
</file>