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kkersrijt 7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r een melding in het kader van het Activiteitenbesluit milieubeheer is ontvangen van:</text:p>
            <text:p text:style-name="common-al">Transportbedrijf P. van der Maat B.V. gelegen aan Ekkersrijt　7102 te Son en Breugel voor het veranderen van de inrichting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E. Vermeulen van de Omgevingsdienst Zuidoost-Brabant, tel. (088)　36903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945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5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5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743 390464</meta:user-defined>
    <meta:user-defined meta:name="DC.title">Melding Activiteitenbesluit Ekkersrijt 7102</meta:user-defined>
    <meta:user-defined meta:name="OVERHEID.PostcodeHuisnummer/OVERHEIDop.postcodeHuisnummer">5692HC 7102</meta:user-defined>
    <meta:user-defined meta:name="OVERHEIDop.straatnaam">Ekkersrijt|7100</meta:user-defined>
    <meta:user-defined meta:name="OVERHEIDop.woonplaats">Son en Breugel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451</meta:user-defined>
    <meta:user-defined meta:name="OVERHEIDop.GmbID/DC.identifier">gmb-2019-179451</meta:user-defined>
    <meta:user-defined meta:name="OVERHEIDop.versieInformatie"/>
  </office:meta>
</office:document-meta>
</file>