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Summer@Cadenza, 19 juli tot en met 18 augustus in het weekend, Cadenza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Cadenzaplein, organiseren evenement ‘Summer@Cadenza’ van 19 juli tot en met 18 augustus in het weekend, APV-EVM20190230 (verleend 17 juli 2019);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45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5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5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230 </meta:user-defined>
    <dc:language>nl</dc:language>
    <meta:user-defined meta:name="OVERHEID.EPSG28992/DC.spatial">93724 452966</meta:user-defined>
    <meta:user-defined meta:name="DC.title">Verleende APV vergunning, Summer@Cadenza, 19 juli tot en met 18 augustus in het weekend, Cadenzaplein, Zoetermeer</meta:user-defined>
    <meta:user-defined meta:name="OVERHEID.PostcodeHuisnummer/OVERHEIDop.postcodeHuisnummer">2711BA 1y</meta:user-defined>
    <meta:user-defined meta:name="OVERHEIDop.straatnaam">Oostwaarts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450</meta:user-defined>
    <meta:user-defined meta:name="OVERHEIDop.GmbID/DC.identifier">gmb-2019-179450</meta:user-defined>
    <meta:user-defined meta:name="OVERHEIDop.versieInformatie"/>
  </office:meta>
</office:document-meta>
</file>