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panjaardsweg 4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juli 2019 een aanvraag omgevingsvergunning met zaaknummer <text:span text:style-name="nadrukvet">W-AOV190369 </text:span>hebben ontvangen voor het herbouwen van een wagenberging op de locatie <text:span text:style-name="nadrukvet">Spanjaardsweg 4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jul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B. (Ben) van Assche MSc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944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4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4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7936.93 368521.39</meta:user-defined>
    <meta:user-defined meta:name="DC.title">Ingekomen aanvraag omgevingsvergunning - Spanjaardsweg 4 in Philippine</meta:user-defined>
    <meta:user-defined meta:name="OVERHEID.PostcodeHuisnummer/OVERHEIDop.postcodeHuisnummer">4553PA 4</meta:user-defined>
    <meta:user-defined meta:name="OVERHEIDop.straatnaam">Spanjaardsweg</meta:user-defined>
    <meta:user-defined meta:name="OVERHEIDop.woonplaats">Philippin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9448</meta:user-defined>
    <meta:user-defined meta:name="OVERHEIDop.GmbID/DC.identifier">gmb-2019-179448</meta:user-defined>
    <meta:user-defined meta:name="OVERHEIDop.versieInformatie"/>
  </office:meta>
</office:document-meta>
</file>