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wijk Het Pathmos</text:p>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 een aanvraag ontvangen voor een integrale evenementenvergunning : het organiseren van het Pathmoszomerfeest op 1 september 2019, op locatie wijk Het Pathmos. De aanvraag is geregistreerd onder zaaknummer V-2019-413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44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4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4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924 470544</meta:user-defined>
    <meta:user-defined meta:name="DC.title">Kennisgeving ontvangst aanvraag integrale evenementenvergunning  wijk Het Pathmos</meta:user-defined>
    <meta:user-defined meta:name="OVERHEID.PostcodeHuisnummer/OVERHEIDop.postcodeHuisnummer">7513ZW 54</meta:user-defined>
    <meta:user-defined meta:name="OVERHEIDop.straatnaam">Sterkerstraat</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79447</meta:user-defined>
    <meta:user-defined meta:name="OVERHEIDop.GmbID/DC.identifier">gmb-2019-179447</meta:user-defined>
    <meta:user-defined meta:name="OVERHEIDop.versieInformatie"/>
  </office:meta>
</office:document-meta>
</file>