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nschede e.o. (Boekelo)</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integrale evenementenvergunning : het organiseren van Twente Rally op 19 oktober 2019, op locatie Enschede e.o. (Boekelo). De aanvraag is geregistreerd onder zaaknummer V-2019-412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4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Enschede e.o. (Boekelo)</meta:user-defined>
    <meta:user-defined meta:name="OVERHEID.PostcodeHuisnummer/OVERHEIDop.postcodeHuisnummer">7546</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444</meta:user-defined>
    <meta:user-defined meta:name="OVERHEIDop.GmbID/DC.identifier">gmb-2019-179444</meta:user-defined>
    <meta:user-defined meta:name="OVERHEIDop.versieInformatie"/>
  </office:meta>
</office:document-meta>
</file>