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Ol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sloopmeldingen </text:p>
            <text:p text:style-name="common-al">Burgemeester en wethouders hebben onderstaande sloopmeldingen ontvangen:</text:p>
            <text:p text:style-name="common-al">10 juli 2019 Olen 6, 5694 NP – asbestsanering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943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3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3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5763 392052</meta:user-defined>
    <meta:user-defined meta:name="DC.title">Ingekomen sloopmelding Olen 6</meta:user-defined>
    <meta:user-defined meta:name="OVERHEID.PostcodeHuisnummer/OVERHEIDop.postcodeHuisnummer">5694NP</meta:user-defined>
    <meta:user-defined meta:name="OVERHEIDop.straatnaam">Olen</meta:user-defined>
    <meta:user-defined meta:name="OVERHEIDop.woonplaats">Son en Breugel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436</meta:user-defined>
    <meta:user-defined meta:name="OVERHEIDop.GmbID/DC.identifier">gmb-2019-179436</meta:user-defined>
    <meta:user-defined meta:name="OVERHEIDop.versieInformatie"/>
  </office:meta>
</office:document-meta>
</file>