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Kwakelweg 2 Pijnacker, melding brandveilig gebruik ,OLO-nummer                   44730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OLO-nummer                   4473099</text:p>
            <text:p text:style-name="common-al">Dossiernummer               O19-0405 </text:p>
            <text:p text:style-name="common-al">Locatie                                 Kwakelweg 2 Pijnacker</text:p>
            <text:p text:style-name="common-al">Postcode                            2641 WW</text:p>
            <text:p text:style-name="common-al">Datum besluit                   16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43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334 449453</meta:user-defined>
    <meta:user-defined meta:name="DC.title">Publicatie  sloop- en brandmeldingen akkoord ter kennisgeving, Kwakelweg 2 Pijnacker, melding brandveilig gebruik ,OLO-nummer                   4473099</meta:user-defined>
    <meta:user-defined meta:name="OVERHEID.PostcodeHuisnummer/OVERHEIDop.postcodeHuisnummer">2641WW</meta:user-defined>
    <meta:user-defined meta:name="OVERHEIDop.straatnaam">Kwakelweg</meta:user-defined>
    <meta:user-defined meta:name="OVERHEIDop.woonplaats">Pijnac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32</meta:user-defined>
    <meta:user-defined meta:name="OVERHEIDop.GmbID/DC.identifier">gmb-2019-179432</meta:user-defined>
    <meta:user-defined meta:name="OVERHEIDop.versieInformatie"/>
  </office:meta>
</office:document-meta>
</file>