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Circus in het park, 4 augustus 2019,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Nicolaasplein, organiseren evenement ‘Circus in het park’ op 4 augustus 2019, APV-EVM20190184 (verleend 16 juli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43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3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3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184 </meta:user-defined>
    <dc:language>nl</dc:language>
    <meta:user-defined meta:name="OVERHEID.EPSG28992/DC.spatial">93788 452492</meta:user-defined>
    <meta:user-defined meta:name="DC.title">Verleende APV vergunning, Circus in het park, 4 augustus 2019, Nicolaasplein, Zoetermeer</meta:user-defined>
    <meta:user-defined meta:name="OVERHEID.PostcodeHuisnummer/OVERHEIDop.postcodeHuisnummer">2712AV</meta:user-defined>
    <meta:user-defined meta:name="OVERHEIDop.straatnaam">Nicolaasplein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31</meta:user-defined>
    <meta:user-defined meta:name="OVERHEIDop.GmbID/DC.identifier">gmb-2019-179431</meta:user-defined>
    <meta:user-defined meta:name="OVERHEIDop.versieInformatie"/>
  </office:meta>
</office:document-meta>
</file>