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eizersmante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:</text:p>
            <text:p text:style-name="common-al">04 juli 2019 Keizersmantellaan 3, 5691 RH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42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2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2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951 391057</meta:user-defined>
    <meta:user-defined meta:name="DC.title">Ingekomen sloopmelding Keizersmantellaan 3</meta:user-defined>
    <meta:user-defined meta:name="OVERHEID.PostcodeHuisnummer/OVERHEIDop.postcodeHuisnummer">5691RH 3</meta:user-defined>
    <meta:user-defined meta:name="OVERHEIDop.straatnaam">Keizersmantellaan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29</meta:user-defined>
    <meta:user-defined meta:name="OVERHEIDop.GmbID/DC.identifier">gmb-2019-179429</meta:user-defined>
    <meta:user-defined meta:name="OVERHEIDop.versieInformatie"/>
  </office:meta>
</office:document-meta>
</file>