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Enschede-Zuid (start/finish Geessinkweg)</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integrale evenementenvergunning : het organiseren van de Herfstloop Twente op 13 oktober 2019, op locatie Route Enschede-Zuid (start/finish Geessinkweg). De aanvraag is geregistreerd onder zaaknummer V-2019-412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4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23 468354</meta:user-defined>
    <meta:user-defined meta:name="DC.title">Kennisgeving ontvangst aanvraag integrale evenementenvergunning  Route Enschede-Zuid (start/finish Geessinkweg)</meta:user-defined>
    <meta:user-defined meta:name="OVERHEID.PostcodeHuisnummer/OVERHEIDop.postcodeHuisnummer">7544RB 220</meta:user-defined>
    <meta:user-defined meta:name="OVERHEIDop.straatnaam">Geessink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428</meta:user-defined>
    <meta:user-defined meta:name="OVERHEIDop.GmbID/DC.identifier">gmb-2019-179428</meta:user-defined>
    <meta:user-defined meta:name="OVERHEIDop.versieInformatie"/>
  </office:meta>
</office:document-meta>
</file>