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Zweverig in het park, 28 juli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–</text:number>
                <text:p text:style-name="al">Nicolaasplein, organiseren evenement ‘Zweverig in het park’ op 28 juli 2019, APV-EVM20190183 (verleend 16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2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3 </meta:user-defined>
    <dc:language>nl</dc:language>
    <meta:user-defined meta:name="OVERHEID.EPSG28992/DC.spatial">93788 452492</meta:user-defined>
    <meta:user-defined meta:name="DC.title">Verleende APV vergunning, Zweverig in het park, 28 juli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24</meta:user-defined>
    <meta:user-defined meta:name="OVERHEIDop.GmbID/DC.identifier">gmb-2019-179424</meta:user-defined>
    <meta:user-defined meta:name="OVERHEIDop.versieInformatie"/>
  </office:meta>
</office:document-meta>
</file>