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Binderij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809</text:span>
          </text:p>
            <text:p text:style-name="common-al">Gemeente Amstelveen heeft op 15 juli 2019 een melding klein evenement ontvangen voor Verjaardag 75 jaar op 31 augustus 2019. De locatie is Binderij 5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41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35.72 478095.05</meta:user-defined>
    <meta:user-defined meta:name="DC.title">Gemeente Amstelveen - melding klein evenement ontvangen - Binderij 53</meta:user-defined>
    <meta:user-defined meta:name="OVERHEID.PostcodeHuisnummer/OVERHEIDop.postcodeHuisnummer">1185ZH 53</meta:user-defined>
    <meta:user-defined meta:name="OVERHEIDop.straatnaam">Binderij</meta:user-defined>
    <meta:user-defined meta:name="OVERHEIDop.woonplaats">Amstel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17</meta:user-defined>
    <meta:user-defined meta:name="OVERHEIDop.GmbID/DC.identifier">gmb-2019-179417</meta:user-defined>
    <meta:user-defined meta:name="OVERHEIDop.versieInformatie"/>
  </office:meta>
</office:document-meta>
</file>