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traat te Erp (ter hoogte van huisnummer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19 een besluit genomen op de aanvraag voor een omgevingsvergunning op locatie Morgenstraat te Erp (ter hoogte van huisnummer 29).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eik</text:p>
            <text:p text:style-name="common-al">Locatie: Morgenstraat te Erp (ter hoogte van huisnummer 29)</text:p>
            <text:p text:style-name="common-al">Zaaknummer: OV-2019-0468</text:p>
            <text:p text:style-name="common-al">
            <text:span text:style-name="nadrukvet">Indienen bezwaarschrift</text:span>
          </text:p>
            <text:p text:style-name="common-al">Tegen dit besluit kunnen belanghebbenden op grond van de Algemene wet bestuursrecht binnen zes weken vanaf 17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4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496 399895</meta:user-defined>
    <meta:user-defined meta:name="OVERHEID.EPSG28992/DC.spatial">168632.09 399905.17</meta:user-defined>
    <meta:user-defined meta:name="DC.title">Kennisgeving besluit op aanvraag omgevingsvergunning Morgenstraat te Erp (ter hoogte van huisnummer 29)</meta:user-defined>
    <meta:user-defined meta:name="OVERHEID.PostcodeHuisnummer/OVERHEIDop.postcodeHuisnummer">5469GC 29</meta:user-defined>
    <meta:user-defined meta:name="OVERHEID.PostcodeHuisnummer/OVERHEIDop.postcodeHuisnummer">5469GD 44</meta:user-defined>
    <meta:user-defined meta:name="OVERHEIDop.straatnaam">Morgenstraat</meta:user-defined>
    <meta:user-defined meta:name="OVERHEIDop.straatnaam">Morgenstraat</meta:user-defined>
    <meta:user-defined meta:name="OVERHEIDop.woonplaats">Erp</meta:user-defined>
    <meta:user-defined meta:name="OVERHEIDop.woonplaats">Erp</meta:user-defined>
    <meta:user-defined meta:name="DCTERMS.W3CDTF/DCTERMS.available">2019-07-18</meta:user-defined>
    <meta:user-defined meta:name="DCTERMS.W3CDTF/OVERHEIDop.jaargang">2019</meta:user-defined>
    <meta:user-defined meta:name="OVERHEIDop.publicationIssue">179414</meta:user-defined>
    <meta:user-defined meta:name="OVERHEIDop.GmbID/DC.identifier">gmb-2019-179414</meta:user-defined>
    <meta:user-defined meta:name="OVERHEIDop.versieInformatie"/>
  </office:meta>
</office:document-meta>
</file>