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inkelruimte, bouwen bovenverdieping, bouw geldautomaat en plaatsen 2 logo-reclameborden, Dobbe 10 (zaaknummer 875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10</text:span> – voor het uitbreiden van de winkelruimte, het bouwen van een bovenverdieping, het bouwen van een geldautomaat en het plaatsen van 2 logo-reclameboreden, verzonden op 1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1 504841</meta:user-defined>
    <meta:user-defined meta:name="DC.title">Verleende omgevingsvergunning, uitbreiden winkelruimte, bouwen bovenverdieping, bouw geldautomaat en plaatsen 2 logo-reclameborden, Dobbe 10 (zaaknummer 87514-2018)</meta:user-defined>
    <meta:user-defined meta:name="OVERHEID.PostcodeHuisnummer/OVERHEIDop.postcodeHuisnummer">8032JV 10</meta:user-defined>
    <meta:user-defined meta:name="OVERHEIDop.straatnaam">Dobbe</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9412</meta:user-defined>
    <meta:user-defined meta:name="OVERHEIDop.GmbID/DC.identifier">gmb-2019-179412</meta:user-defined>
    <meta:user-defined meta:name="OVERHEIDop.versieInformatie"/>
  </office:meta>
</office:document-meta>
</file>