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Alfrink College teamwork sportdag, 3 september 2019, Noord-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–</text:number>
                <text:p text:style-name="al">Noord-Aa strand, organiseren evenement ‘Alfrink College teamwork sportdag’ op 3 september 2019, APV-EVM20190045 (verleend 10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1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045 </meta:user-defined>
    <dc:language>nl</dc:language>
    <meta:user-defined meta:name="OVERHEID.EPSG28992/DC.spatial">95129 455820</meta:user-defined>
    <meta:user-defined meta:name="DC.title">Verleende APV vergunning, Alfrink College teamwork sportdag, 3 september 2019, Noord-Aa strand, Zoetermeer</meta:user-defined>
    <meta:user-defined meta:name="OVERHEID.PostcodeHuisnummer/OVERHEIDop.postcodeHuisnummer">2725KE 20</meta:user-defined>
    <meta:user-defined meta:name="OVERHEIDop.straatnaam">Aziëweg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11</meta:user-defined>
    <meta:user-defined meta:name="OVERHEIDop.GmbID/DC.identifier">gmb-2019-179411</meta:user-defined>
    <meta:user-defined meta:name="OVERHEIDop.versieInformatie"/>
  </office:meta>
</office:document-meta>
</file>