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organiseren collecte t.b.v. de stichting ‘Wij stoppen MS voor, 18 augustus tot en met 25 augustus 20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–</text:number>
                <text:p text:style-name="al">Zoetermeer, organiseren collecte t.b.v. de stichting ‘Wij stoppen MS voor’ van 18 augustus tot en met 25 augustus 2019, APV-IZGG20190418 (verleend 10 juli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40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0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0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Financiën | Organisatie en beleid</meta:user-defined>
    <meta:user-defined meta:name="OVERHEIDop.referentienummer">APV-IZGG20190418 </meta:user-defined>
    <dc:language>nl</dc:language>
    <meta:user-defined meta:name="OVERHEID.EPSG28992/DC.spatial">93841 452162</meta:user-defined>
    <meta:user-defined meta:name="DC.title">Verleende APV vergunning, organiseren collecte t.b.v. de stichting ‘Wij stoppen MS voor, 18 augustus tot en met 25 augustus 2019, Zoetermeer</meta:user-defined>
    <meta:user-defined meta:name="OVERHEID.PostcodeHuisnummer/OVERHEIDop.postcodeHuisnummer">2712CC 15</meta:user-defined>
    <meta:user-defined meta:name="OVERHEIDop.straatnaam">Irenelaan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05</meta:user-defined>
    <meta:user-defined meta:name="OVERHEIDop.GmbID/DC.identifier">gmb-2019-179405</meta:user-defined>
    <meta:user-defined meta:name="OVERHEIDop.versieInformatie"/>
  </office:meta>
</office:document-meta>
</file>