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Bouwdorp Voorschoten 2019 op 27 tm 30 augustus 2019 op het terrein aan de Antonie van Leeuwenhoekkade 38 aan de stichting Gewoon Buitenspelen </text:p>
      <text:section text:name="zakelijke-mededeling_id1-3-2" text:style-name="zakelijke-mededeling">
        <text:section text:name="zakelijke-mededeling-tekst_id1-3-2-1" text:style-name="zakelijke-mededeling-tekst">
          <text:section text:name="tekst_id1-3-2-1-1" text:style-name="tekst">
            <text:p text:style-name="common-al">(Z/19/032598 )</text:p>
            <text:p text:style-name="common-al"/>
            <text:p text:style-name="common-al">De vergunning is naar de aanvrager verzonden op 16 juli 2019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940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0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0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Burgerlijk recht</meta:user-defined>
    <meta:user-defined meta:name="DCTERMS.abstract">bouwdorp stichting gewoon buitenspelen </meta:user-defined>
    <dc:language>nl</dc:language>
    <meta:user-defined meta:name="OVERHEID.EPSG28992/DC.spatial">91385 460376</meta:user-defined>
    <meta:user-defined meta:name="DC.title">Gemeente Voorschoten verleende evenementenvergunning Bouwdorp Voorschoten 2019 op 27 tm 30 augustus 2019 op het terrein aan de Antonie van Leeuwenhoekkade 38 aan de stichting Gewoon Buitenspelen</meta:user-defined>
    <meta:user-defined meta:name="OVERHEID.PostcodeHuisnummer/OVERHEIDop.postcodeHuisnummer">2251JS 38a</meta:user-defined>
    <meta:user-defined meta:name="OVERHEIDop.straatnaam">Anthoni van Leeuwenhoekkade</meta:user-defined>
    <meta:user-defined meta:name="OVERHEIDop.woonplaats">Voorschoten</meta:user-defined>
    <meta:user-defined meta:name="DCTERMS.W3CDTF/DCTERMS.available">2019-07-18</meta:user-defined>
    <meta:user-defined meta:name="DCTERMS.W3CDTF/OVERHEIDop.jaargang">2019</meta:user-defined>
    <meta:user-defined meta:name="OVERHEIDop.publicationIssue">179400</meta:user-defined>
    <meta:user-defined meta:name="OVERHEIDop.GmbID/DC.identifier">gmb-2019-179400</meta:user-defined>
    <meta:user-defined meta:name="OVERHEIDop.versieInformatie"/>
  </office:meta>
</office:document-meta>
</file>