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Rowolmer Fair en Rowolmer Rondrit op 15 september 2019 in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Rowolmer Fair en Rowolmer Rondrit op 15 september 2019 op het MFA terrein in Roderwolde.</text:p>
            <text:p text:style-name="common-al">Datum verlening: 4 juli 2019.</text:p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938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8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8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dc:language>nl</dc:language>
    <meta:user-defined meta:name="OVERHEID.TaxonomieBeleidsagenda/OVERHEID.category">Cultuur en recreatie | Organisatie en beleid</meta:user-defined>
    <meta:user-defined meta:name="OVERHEID.EPSG28992/DC.spatial">227490 576282</meta:user-defined>
    <meta:user-defined meta:name="DC.title">Verleende vergunning voor de Rowolmer Fair en Rowolmer Rondrit op 15 september 2019 in Roderwolde</meta:user-defined>
    <meta:user-defined meta:name="OVERHEID.PostcodeHuisnummer/OVERHEIDop.postcodeHuisnummer">9315PA 21c</meta:user-defined>
    <meta:user-defined meta:name="OVERHEIDop.straatnaam">Hoofdstraat</meta:user-defined>
    <meta:user-defined meta:name="OVERHEIDop.woonplaats">Roderwolde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388</meta:user-defined>
    <meta:user-defined meta:name="OVERHEIDop.GmbID/DC.identifier">gmb-2019-179388</meta:user-defined>
    <meta:user-defined meta:name="OVERHEIDop.versieInformatie"/>
  </office:meta>
</office:document-meta>
</file>